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9" style:family="table-column">
      <style:table-column-properties style:column-width="1.1423in"/>
    </style:style>
    <style:style style:name="TableColumn10" style:family="table-column">
      <style:table-column-properties style:column-width="1.1076in"/>
    </style:style>
    <style:style style:name="TableColumn11" style:family="table-column">
      <style:table-column-properties style:column-width="1.1305in"/>
    </style:style>
    <style:style style:name="TableColumn12" style:family="table-column">
      <style:table-column-properties style:column-width="1.2055in"/>
    </style:style>
    <style:style style:name="TableColumn13" style:family="table-column">
      <style:table-column-properties style:column-width="1.6638in"/>
    </style:style>
    <style:style style:name="Table8" style:family="table">
      <style:table-properties style:width="6.25in" fo:margin-left="-0.175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833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333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70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國立中山大學通訊工程研究所</text:p>
      <text:p text:style-name="P2"><text:span text:style-name="T3">109</text:span><text:span text:style-name="T4">級</text:span><text:span text:style-name="T5"><text:s text:c="2"/></text:span><text:span text:style-name="T6">學生基本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rows-spanned="4">
            <text:p text:style-name="P24"/>
          </table:table-cell>
        </table:table-row>
        <table:table-row table:style-name="TableRow25">
          <table:table-cell table:style-name="TableCell26">
            <text:p text:style-name="P27">指導教授</text:p>
          </table:table-cell>
          <table:table-cell table:style-name="TableCell28">
            <text:p text:style-name="P29"/>
          </table:table-cell>
          <table:table-cell table:style-name="TableCell30">
            <text:p text:style-name="P31">實驗室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>
            <text:p text:style-name="P39"/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組別</text:p>
          </table:table-cell>
          <table:table-cell table:style-name="TableCell48" table:number-columns-spanned="3">
            <text:p text:style-name="P49"><text:span text:style-name="T50">□</text:span><text:span text:style-name="T51"><text:s/></text:span><text:span text:style-name="T52">甲組（系統組）</text:span></text:p>
            <text:p text:style-name="P53"><text:span text:style-name="T54">□</text:span><text:span text:style-name="T55"><text:s/></text:span><text:span text:style-name="T56">乙組（電波組）</text:span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行動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  <text:p text:style-name="P66">(永久使用)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論文題目</text:p>
          </table:table-cell>
          <table:table-cell table:style-name="TableCell72" table:number-columns-spanned="4">
            <text:p text:style-name="P73">中文：</text:p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英文：</text:p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居住地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電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大學畢業學校</text:p>
          </table:table-cell>
          <table:table-cell table:style-name="TableCell95" table:number-columns-spanned="4">
            <text:p text:style-name="P96">民國<text:s text:c="3"/><text:s text:c="2"/>年<text:s text:c="3"/><text:s text:c="3"/>月<text:s text:c="7"/><text:s text:c="9"/><text:s text:c="4"/>大學（學院）<text:s/><text:s text:c="10"/><text:s text:c="6"/>系畢業<text:s text:c="2"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家長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聯絡電話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通訊工程研究所</dc:title>
    <dc:description/>
    <dc:subject/>
    <meta:initial-creator>舟貝</meta:initial-creator>
    <dc:creator>adm</dc:creator>
    <meta:creation-date>2020-07-27T09:01:00Z</meta:creation-date>
    <dc:date>2020-07-27T09:05:00Z</dc:date>
    <meta:print-date>2003-05-07T07:01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