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惤.." svg:font-family="標楷體.惤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2LVL2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15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150%"/>
      <style:text-properties style:font-name-asian="標楷體" style:font-size-complex="18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6041in"/>
    </style:style>
    <style:style style:name="TableColumn9" style:family="table-column">
      <style:table-column-properties style:column-width="2.743in"/>
    </style:style>
    <style:style style:name="Table3" style:family="table">
      <style:table-properties style:width="7.4583in" fo:margin-left="0in" table:align="center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Row43" style:family="table-row">
      <style:table-row-properties style:min-row-height="0.46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58" style:family="table-row">
      <style:table-row-properties style:min-row-height="0.64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left="0.3333in" fo:margin-right="-0.0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left="0.3333in" fo:margin-right="-0.0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1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833in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0" style:parent-style-name="預設段落字型" style:family="text">
      <style:text-properties style:font-name-asian="標楷體" fo:font-weight="bold" style:font-weight-asian="bold" fo:background-color="#FFFFFF"/>
    </style:style>
    <style:style style:name="T81" style:parent-style-name="預設段落字型" style:family="text">
      <style:text-properties style:font-name-asian="標楷體" fo:font-weight="bold" style:font-weight-asian="bold" fo:background-color="#FFFFFF"/>
    </style:style>
    <style:style style:name="T82" style:parent-style-name="預設段落字型" style:family="text">
      <style:text-properties style:font-name-asian="標楷體" fo:font-weight="bold" style:font-weight-asian="bold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4111in" fo:margin-right="0.1972in" fo:text-indent="-0.393in">
        <style:tab-stops/>
      </style:paragraph-properties>
      <style:text-properties style:font-name-asian="標楷體"/>
    </style:style>
    <style:style style:name="P86" style:parent-style-name="內文" style:list-style-name="LFO1" style:family="paragraph">
      <style:paragraph-properties style:snap-to-layout-grid="false" fo:text-align="justify" fo:margin-left="0.2673in" fo:margin-right="0.1972in" fo:text-indent="-0.2479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1" style:family="paragraph">
      <style:paragraph-properties style:snap-to-layout-grid="false" fo:text-align="justify" fo:margin-top="0.0375in" fo:margin-left="0.2673in" fo:margin-right="0.1972in" fo:text-indent="-0.2479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list-style-name="LFO1" style:family="paragraph">
      <style:paragraph-properties style:snap-to-layout-grid="false" fo:text-align="justify" fo:margin-top="0.0375in" fo:margin-left="0.2673in" fo:margin-right="0.1972in" fo:text-indent="-0.2479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list-style-name="LFO1" style:family="paragraph">
      <style:paragraph-properties style:snap-to-layout-grid="false" fo:text-align="justify" fo:margin-top="0.0375in" fo:margin-left="0.2673in" fo:margin-right="0.1972in" fo:text-indent="-0.2479in">
        <style:tab-stops/>
      </style:paragraph-properties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Row114" style:family="table-row">
      <style:table-row-properties style:min-row-height="3.16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margin-top="0.0625in" fo:margin-bottom="0.0625in"/>
    </style:style>
    <style:style style:name="T117" style:parent-style-name="預設段落字型" style:family="text">
      <style:text-properties style:font-name-asian="標楷體" fo:font-weight="bold" style:font-weight-asian="bold" fo:color="#000000" style:font-size-complex="14pt" fo:background-color="#FFFFFF"/>
    </style:style>
    <style:style style:name="P118" style:parent-style-name="內文" style:list-style-name="LFO2" style:family="paragraph">
      <style:paragraph-properties style:snap-to-layout-grid="false" fo:margin-top="0.0625in" style:line-height-at-least="0.1666in" fo:margin-left="0.5152in" fo:text-indent="-0.4368in">
        <style:tab-stops/>
      </style:paragraph-properties>
      <style:text-properties style:font-name-asian="標楷體" fo:color="#000000"/>
    </style:style>
    <style:style style:name="P119" style:parent-style-name="內文" style:list-style-name="LFO2" style:family="paragraph">
      <style:paragraph-properties style:snap-to-layout-grid="false" fo:margin-top="0.0625in" style:line-height-at-least="0.1666in" fo:margin-left="0.5152in" fo:text-indent="-0.4368in">
        <style:tab-stops/>
      </style:paragraph-properties>
      <style:text-properties style:font-name-asian="標楷體" fo:color="#000000"/>
    </style:style>
    <style:style style:name="P120" style:parent-style-name="內文" style:list-style-name="LFO2" style:family="paragraph">
      <style:paragraph-properties style:snap-to-layout-grid="false" fo:margin-top="0.0625in" style:line-height-at-least="0.1666in" fo:margin-left="0.5152in" fo:text-indent="-0.4368in">
        <style:tab-stops/>
      </style:paragraph-properties>
      <style:text-properties style:font-name-asian="標楷體" fo:color="#000000"/>
    </style:style>
    <style:style style:name="P121" style:parent-style-name="內文" style:list-style-name="LFO2" style:family="paragraph">
      <style:paragraph-properties style:snap-to-layout-grid="false" fo:margin-top="0.0625in" style:line-height-at-least="0.1666in" fo:margin-left="0.5152in" fo:text-indent="-0.4368in">
        <style:tab-stops/>
      </style:paragraph-properties>
      <style:text-properties style:font-name-asian="標楷體" fo:color="#000000"/>
    </style:style>
    <style:style style:name="P122" style:parent-style-name="內文" style:list-style-name="LFO2" style:family="paragraph">
      <style:paragraph-properties style:snap-to-layout-grid="false" fo:margin-top="0.0625in" style:line-height-at-least="0.1666in" fo:margin-left="0.5152in" fo:text-indent="-0.4368in">
        <style:tab-stops/>
      </style:paragraph-properties>
      <style:text-properties style:font-name-asian="標楷體" fo:color="#000000"/>
    </style:style>
    <style:style style:name="P123" style:parent-style-name="內文" style:list-style-name="LFO2" style:family="paragraph">
      <style:paragraph-properties style:snap-to-layout-grid="false" fo:margin-top="0.0625in" style:line-height-at-least="0.1666in" fo:margin-left="0.5152in" fo:text-indent="-0.4368in">
        <style:tab-stops/>
      </style:paragraph-properties>
      <style:text-properties style:font-name-asian="標楷體" fo:color="#000000"/>
    </style:style>
    <style:style style:name="TableRow124" style:family="table-row">
      <style:table-row-properties style:min-row-height="1.17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margin-top="0.0625in" fo:margin-bottom="0.0625in"/>
    </style:style>
    <style:style style:name="T127" style:parent-style-name="預設段落字型" style:family="text">
      <style:text-properties style:font-name-asian="標楷體" fo:font-weight="bold" style:font-weight-asian="bold" fo:color="#000000" style:font-size-complex="14pt" fo:background-color="#FFFFFF"/>
    </style:style>
    <style:style style:name="P128" style:parent-style-name="內文" style:list-style-name="LFO2" style:family="paragraph">
      <style:paragraph-properties style:snap-to-layout-grid="false" fo:margin-top="0.0625in" style:line-height-at-least="0.1666in" fo:margin-left="0.5152in" fo:text-indent="-0.4368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P129" style:parent-style-name="內文" style:list-style-name="LFO2" style:family="paragraph">
      <style:paragraph-properties style:snap-to-layout-grid="false" fo:margin-top="0.0625in" style:line-height-at-least="0.1666in" fo:margin-left="0.5152in" fo:text-indent="-0.4368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P130" style:parent-style-name="內文" style:list-style-name="LFO2" style:family="paragraph">
      <style:paragraph-properties style:snap-to-layout-grid="false" fo:margin-top="0.0625in" style:line-height-at-least="0.1666in" fo:margin-left="0.5152in" fo:text-indent="-0.4368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TableRow131" style:family="table-row">
      <style:table-row-properties style:min-row-height="0.881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margin-top="0.0625in" fo:margin-bottom="0.0625in"/>
    </style:style>
    <style:style style:name="T134" style:parent-style-name="預設段落字型" style:family="text">
      <style:text-properties style:font-name-asian="標楷體" fo:font-weight="bold" style:font-weight-asian="bold" fo:color="#000000" style:font-size-complex="14pt" fo:background-color="#FFFFFF"/>
    </style:style>
    <style:style style:name="P135" style:parent-style-name="內文" style:list-style-name="LFO2" style:family="paragraph">
      <style:paragraph-properties style:snap-to-layout-grid="false" fo:margin-top="0.0625in" style:line-height-at-least="0.1666in" fo:margin-left="0.5152in" fo:text-indent="-0.4368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end" fo:margin-top="0.25in" fo:margin-bottom="0.25in" fo:line-height="150%"/>
    </style:style>
    <style:style style:name="T137" style:parent-style-name="預設段落字型" style:family="text">
      <style:text-properties style:font-name-asian="標楷體" style:font-size-complex="18pt"/>
    </style:style>
    <style:style style:name="T138" style:parent-style-name="預設段落字型" style:family="text">
      <style:text-properties style:font-name-asian="標楷體" style:font-size-complex="18pt"/>
    </style:style>
  </office:automatic-styles>
  <office:body>
    <office:text text:use-soft-page-breaks="true">
      <text:p text:style-name="P1"><text:bookmark-start text:name="OLE_LINK1"/><text:bookmark-start text:name="OLE_LINK2"/>國立中山大學電機系暨通訊所碩士班新生獎學金申請表</text:p>
      <text:p text:style-name="P2">交件日期：＿＿＿＿＿＿＿＿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組別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畢業</text:p>
            <text:p text:style-name="P28">學校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入學</text:p>
            <text:p text:style-name="P33">年月</text:p>
          </table:table-cell>
          <table:table-cell table:style-name="TableCell34">
            <text:p text:style-name="P35"><text:span text:style-name="T36">民國　</text:span><text:span text:style-name="T37"><text:s/></text:span><text:span text:style-name="T38">　</text:span><text:span text:style-name="T39"><text:s/></text:span><text:span text:style-name="T40">年</text:span><text:span text:style-name="T41"><text:s text:c="6"/></text:span><text:span text:style-name="T42">月</text:span></text:p>
          </table:table-cell>
        </table:table-row>
        <table:table-row table:style-name="TableRow43"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實驗室電話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E-mail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身分證字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□郵局</text:p>
            <text:p text:style-name="P66"><text:span text:style-name="T67">□</text:span><text:span text:style-name="T68">銀行</text:span></text:p>
          </table:table-cell>
          <table:table-cell table:style-name="TableCell69" table:number-columns-spanned="3">
            <text:p text:style-name="P70"><text:span text:style-name="T71"><text:s text:c="14"/></text:span><text:span text:style-name="T72">銀行</text:span><text:span text:style-name="T73"><text:s text:c="13"/></text:span><text:span text:style-name="T74">分行</text:span></text:p>
            <text:p text:style-name="P75"><text:s text:c="31"/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□<text:s/></text:span><text:span text:style-name="T80">獲得本校研究生獎助學金之第</text:span><text:span text:style-name="T81">(____)</text:span><text:span text:style-name="T82">項獎助學金（此項待審核會議後由承辦人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說明：　</text:p>
            <text:list text:style-name="LFO1" text:continue-numbering="true">
              <text:list-item>
                <text:p text:style-name="P86"><text:span text:style-name="T87">請自下列</text:span><text:span text:style-name="T88">10</text:span><text:span text:style-name="T89">項中，</text:span><text:span text:style-name="T90">擇一勾選最有利者，各獎助不得重複領取，</text:span><text:span text:style-name="T91">不需考量是校或系核給獎學金。</text:span></text:p>
              </text:list-item>
              <text:list-item>
                <text:p text:style-name="P92"><text:span text:style-name="T93">請</text:span><text:span text:style-name="T94">勾選第</text:span><text:span text:style-name="T95">1</text:span><text:span text:style-name="T96">、</text:span><text:span text:style-name="T97">3</text:span><text:span text:style-name="T98">至</text:span><text:span text:style-name="T99">6</text:span><text:span text:style-name="T100">項者，應附大學部成績單並註明系</text:span><text:span text:style-name="T101">(</text:span><text:span text:style-name="T102">班</text:span><text:span text:style-name="T103">)</text:span><text:span text:style-name="T104">排名百分比，畢業成績之相關排名皆指不含延畢生之成績排名。</text:span></text:p>
              </text:list-item>
              <text:list-item>
                <text:p text:style-name="P105"><text:span text:style-name="T106">請</text:span><text:span text:style-name="T107">勾選第</text:span><text:span text:style-name="T108">10</text:span><text:span text:style-name="T109">項者，應附錄取頂尖大學的錄取通知單影本。</text:span></text:p>
              </text:list-item>
              <text:list-item>
                <text:p text:style-name="P110"><text:span text:style-name="T111">獎學金分二學期發放，若第一學期學業成績未達全班前</text:span><text:span text:style-name="T112">50%</text:span><text:span text:style-name="T113">者，取銷第二學期得獎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本校大學部學生進入本系及通訊所碩士班就讀者：</text:span></text:p>
            <text:list text:style-name="LFO2" text:continue-numbering="true">
              <text:list-item>
                <text:list>
                  <text:list-item>
                    <text:p text:style-name="P118">(校)<text:s/>取得「國立中山大學五學年學、碩士學位辦法」或「國立中山大學學士班學生七學年學碩博育才實施辦法」之碩士班預備研究生，其大學部畢業成績於全系(班)排名前20%以內者，每名18萬元；前20%至40%者，每名16萬元，均分二學期發放。</text:p>
                  </text:list-item>
                  <text:list-item>
                    <text:p text:style-name="P119">(校/系所)<text:s/>取得「國立中山大學五學年學、碩士學位辦法」或「國立中山大學學士班學生七學年學碩博育才實施辦法」之碩士班預備研究生之資格，每名12萬元分二學期發放。</text:p>
                  </text:list-item>
                  <text:list-item>
                    <text:p text:style-name="P120">(校)<text:s/>由本校大學部進入碩士班就讀，且其大學部畢業成績於全系(班)排名前20%以內者，每名12萬元；前20%至40%者，每名6萬元，均分二學期發放。</text:p>
                  </text:list-item>
                  <text:list-item>
                    <text:p text:style-name="P121">(系所)<text:s/>本校大學部畢業成績於全系(班)排名前15%以內者，每名14萬元(含國立中山大學研究生獎助學金12萬元)，分二學期發放。</text:p>
                  </text:list-item>
                  <text:list-item>
                    <text:p text:style-name="P122">(系所)<text:s/>本校大學部畢業成績於全系(班)排名前20%以內，每名8萬元分二學期發放。</text:p>
                  </text:list-item>
                  <text:list-item>
                    <text:p text:style-name="P123">(系所)<text:s/>本校大學部畢業成績於全系(班)排名前40%以內，每名6萬元分二學期發放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一般研究生進入本系及通訊所碩士班就讀者：</text:span></text:p>
            <text:list text:style-name="LFO2" text:continue-numbering="true">
              <text:list-item>
                <text:list>
                  <text:list-item>
                    <text:p text:style-name="P128">(校/系所)<text:s/>碩士班甄試入學正取前30%(無條件進位取整數)，每名6萬元，分二學期發放。</text:p>
                  </text:list-item>
                  <text:list-item>
                    <text:p text:style-name="P129">(系所)<text:s/>碩士班甄試入學獲得逕行錄取，但未達正取前30%，每名5萬元，分二學期發放。</text:p>
                  </text:list-item>
                  <text:list-item>
                    <text:p text:style-name="P130">(校)<text:s/>碩士班考試入學正取前10％者，每名4萬元，分二學期發放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校方統籌流用後的剩餘名額，供系所推薦重榜生申請：</text:span></text:p>
            <text:list text:style-name="LFO2" text:continue-numbering="true">
              <text:list-item>
                <text:list>
                  <text:list-item>
                    <text:p text:style-name="P135">(校)<text:s/>已錄取頂尖大學(台大、政大、清大、交大、成大)碩士班之正取生，每名6萬元，分二學期發放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bookmark-end text:name="OLE_LINK1"/><text:bookmark-end text:name="OLE_LINK2"/><text:span text:style-name="T137">109.02</text:span><text:span text:style-name="T13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惤.." svg:font-family="標楷體.惤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.惤.." style:font-name-asian="標楷體.惤.." style:font-name-complex="標楷體.惤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size="14pt" style:font-size-asian="14pt" fo:language="en" fo:country="US"/>
    </style:style>
    <style:style style:name="WW_CharLFO2LVL2" style:family="text">
      <style:text-properties style:font-name="標楷體" style:font-name-asian="標楷體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2LVL2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威霖</meta:initial-creator>
    <dc:creator>adm</dc:creator>
    <meta:creation-date>2020-09-09T05:11:00Z</meta:creation-date>
    <dc:date>2020-09-09T05:12:00Z</dc:date>
    <meta:print-date>2020-02-26T04:1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0" meta:character-count="1070" meta:row-count="7" meta:non-whitespace-character-count="912"/>
  </office:meta>
</office:document-meta>
</file>