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347in" style:use-optimal-column-width="false"/>
    </style:style>
    <style:style style:name="TableColumn3" style:family="table-column">
      <style:table-column-properties style:column-width="1.1673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0.9041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4298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1" style:family="table" style:master-page-name="MP0">
      <style:table-properties style:width="10.6638in" fo:margin-left="-0.0097in" table:align="left"/>
    </style:style>
    <style:style style:name="TableRow19" style:family="table-row">
      <style:table-row-properties style:row-height="1.125in" style:use-optimal-row-height="false" fo:keep-together="always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" style:parent-style-name="純文字" style:family="paragraph">
      <style:paragraph-properties fo:break-before="page" fo:margin-top="0.25in" fo:margin-bottom="0.125in" style:line-height-at-least="0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/>
    </style:style>
    <style:style style:name="P24" style:parent-style-name="純文字" style:family="paragraph">
      <style:paragraph-properties fo:margin-top="0.2in" style:line-height-at-least="0in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ableCell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" style:parent-style-name="表標楷" style:family="paragraph">
      <style:paragraph-properties style:snap-to-layout-grid="false" fo:margin-top="0in" fo:margin-bottom="0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47" style:parent-style-name="中" style:family="paragraph">
      <style:paragraph-properties fo:margin-top="0.125in"/>
    </style:style>
    <style:style style:name="T48" style:parent-style-name="預設段落字型" style:family="text">
      <style:text-properties style:font-name="Times New Roman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純文字" style:family="paragraph">
      <style:paragraph-properties style:snap-to-layout-grid="false" fo:margin-top="0.25in" style:line-height-at-least="0in" fo:text-indent="0.2284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純文字" style:family="paragraph">
      <style:paragraph-properties style:snap-to-layout-grid="false" fo:margin-top="0.125in" style:line-height-at-least="0in" fo:text-indent="0.25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6" style:parent-style-name="純文字" style:family="paragraph">
      <style:paragraph-properties style:snap-to-layout-grid="false" fo:margin-top="0.075in" style:line-height-at-least="0in" fo:text-indent="0.25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text-indent="0.0833in"/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4819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純文字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純文字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純文字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純文字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純文字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純文字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Row124" style:family="table-row">
      <style:table-row-properties style:min-row-height="0.8187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fo:color="#0000FF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P134" style:parent-style-name="純文字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Times New Roman" style:font-name-asian="標楷體" fo:color="#0000FF"/>
    </style:style>
    <style:style style:name="T136" style:parent-style-name="預設段落字型" style:family="text">
      <style:text-properties style:font-name="Times New Roman" style:font-name-asian="標楷體" fo:color="#0000FF"/>
    </style:style>
    <style:style style:name="T137" style:parent-style-name="預設段落字型" style:family="text">
      <style:text-properties style:font-name="Times New Roman" style:font-name-asian="標楷體" fo:color="#0000FF"/>
    </style:style>
    <style:style style:name="T138" style:parent-style-name="預設段落字型" style:family="text">
      <style:text-properties style:font-name="Times New Roman" style:font-name-asian="標楷體" fo:color="#0000FF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 style:line-height-at-least="0in"/>
      <style:text-properties style:font-name="Times New Roman" style:font-name-asian="標楷體" fo:color="#0000FF"/>
    </style:style>
    <style:style style:name="TableRow162" style:family="table-row">
      <style:table-row-properties style:min-row-height="0.5909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fo:color="#0000FF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P174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純文字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color="#0000FF"/>
    </style:style>
    <style:style style:name="T187" style:parent-style-name="預設段落字型" style:family="text">
      <style:text-properties style:font-name="Times New Roman" style:font-name-asian="標楷體" fo:color="#0000FF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純文字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T192" style:parent-style-name="預設段落字型" style:family="text">
      <style:text-properties style:font-name="Times New Roman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center"/>
      <style:text-properties style:font-name="Times New Roman" style:font-name-asian="標楷體" fo:color="#0000FF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純文字" style:family="paragraph">
      <style:paragraph-properties fo:text-align="center"/>
      <style:text-properties style:font-name="Times New Roman" style:font-name-asian="標楷體" fo:color="#333399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19" style:family="table-row">
      <style:table-row-properties style:min-row-height="0.5909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42" style:family="table-row">
      <style:table-row-properties style:min-row-height="0.5909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Row265" style:family="table-row">
      <style:table-row-properties style:min-row-height="0.3791in" style:use-optimal-row-height="false" fo:keep-together="always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純文字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純文字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純文字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Row305" style:family="table-row">
      <style:table-row-properties style:min-row-height="1.1381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307" style:parent-style-name="純文字" style:family="paragraph">
      <style:paragraph-properties fo:text-align="justify"/>
    </style:style>
    <style:style style:name="T3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純文字" style:family="paragraph">
      <style:paragraph-properties fo:margin-top="0.125in" style:line-height-at-least="0in"/>
      <style:text-properties style:font-name="Times New Roman" style:font-name-asian="標楷體" fo:color="#000000" fo:letter-spacing="0.0138in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純文字" style:family="paragraph">
      <style:paragraph-properties style:line-height-at-least="0in"/>
      <style:text-properties style:font-name="Times New Roman" style:font-name-asian="標楷體" fo:color="#000000" fo:letter-spacing="0.0138in"/>
    </style:style>
    <style:style style:name="TableCell3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純文字" style:family="paragraph">
      <style:paragraph-properties style:line-height-at-least="0in"/>
      <style:text-properties style:font-name="Times New Roman" style:font-name-asian="標楷體" fo:color="#000000"/>
    </style:style>
    <style:style style:name="P317" style:parent-style-name="內文" style:family="paragraph">
      <style:paragraph-properties style:text-autospace="none" style:line-height-at-least="0in" fo:margin-right="-0.1569in" fo:text-indent="-0.000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P320" style:parent-style-name="內文" style:family="paragraph">
      <style:paragraph-properties style:text-autospace="none" style:line-height-at-least="0in" fo:margin-right="-0.1569in" fo:text-indent="0.5in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填造單位：</text:span><text:span text:style-name="T23">通訊所</text:span></text:p>
            <text:p text:style-name="P24"><text:span text:style-name="T25">填單日期：</text:span><text:span text:style-name="T26">9</text:span><text:span text:style-name="T27">9</text:span><text:span text:style-name="T28">年</text:span><text:span text:style-name="T29"><text:s/>01</text:span><text:span text:style-name="T30"><text:s/></text:span><text:span text:style-name="T31">月</text:span><text:span text:style-name="T32">01</text:span><text:span text:style-name="T33">日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國</text:span><text:span text:style-name="T37"><text:s/></text:span><text:span text:style-name="T38">立</text:span><text:span text:style-name="T39"><text:s/></text:span><text:span text:style-name="T40">中</text:span><text:span text:style-name="T41"><text:s/></text:span><text:span text:style-name="T42">山</text:span><text:span text:style-name="T43"><text:s/></text:span><text:span text:style-name="T44">大</text:span><text:span text:style-name="T45"><text:s/></text:span><text:span text:style-name="T46">學</text:span></text:p>
            <text:p text:style-name="P47"><text:span text:style-name="T48">非消耗品增加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*</text:span><text:span text:style-name="T52">入帳日期：</text:span></text:p>
            <text:p text:style-name="P53"><text:span text:style-name="T54">單位編號：</text:span><text:span text:style-name="T55">472</text:span></text:p>
            <text:p text:style-name="P56"><text:span text:style-name="T57"><draw:frame draw:z-index="251657728" draw:id="id0" draw:style-name="a0" draw:name="Text Box 4" text:anchor-type="paragraph" svg:x="2.81319in" svg:y="0.28333in" svg:width="0.375in" svg:height="4.78333in" style:rel-width="scale" style:rel-height="scale"><draw:text-box><text:p text:style-name="P58">請列印二份後勾選：□第一聯保管組、□第二聯使用單位</text:p></draw:text-box><svg:title/><svg:desc/></draw:frame></text:span><text:span text:style-name="T59">*</text:span><text:span text:style-name="T60">編</text:span><text:span text:style-name="T61"><text:s text:c="3"/></text:span><text:span text:style-name="T62">號：　　　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取得</text:span></text:p>
            <text:p text:style-name="P67"><text:span text:style-name="T68">日期</text:span></text:p>
          </table:table-cell>
          <table:table-cell table:style-name="TableCell69">
            <text:p text:style-name="P70"><text:span text:style-name="T71">*</text:span><text:span text:style-name="T72">物品編號</text:span></text:p>
          </table:table-cell>
          <table:table-cell table:style-name="TableCell73" table:number-columns-spanned="2">
            <text:p text:style-name="P74"><text:span text:style-name="T75">物</text:span><text:span text:style-name="T76"><text:s/></text:span><text:span text:style-name="T77">品</text:span><text:span text:style-name="T78"><text:s/></text:span><text:span text:style-name="T79">名</text:span><text:span text:style-name="T80"><text:s/></text:span><text:span text:style-name="T81">稱</text:span></text:p>
          </table:table-cell>
          <table:covered-table-cell/>
          <table:table-cell table:style-name="TableCell82" table:number-columns-spanned="3">
            <text:p text:style-name="P83"><text:span text:style-name="T84">廠牌</text:span><text:span text:style-name="T85">/</text:span><text:span text:style-name="T86">型式</text:span><text:span text:style-name="T87">/</text:span><text:span text:style-name="T88">規格</text:span></text:p>
          </table:table-cell>
          <table:covered-table-cell/>
          <table:covered-table-cell/>
          <table:table-cell table:style-name="TableCell89">
            <text:p text:style-name="P90"><text:span text:style-name="T91">單</text:span></text:p>
            <text:p text:style-name="P92"><text:span text:style-name="T93">位</text:span></text:p>
          </table:table-cell>
          <table:table-cell table:style-name="TableCell94">
            <text:p text:style-name="P95"><text:span text:style-name="T96">數</text:span></text:p>
            <text:p text:style-name="P97"><text:span text:style-name="T98">量</text:span></text:p>
          </table:table-cell>
          <table:table-cell table:style-name="TableCell99" table:number-columns-spanned="2">
            <text:p text:style-name="P100"><text:span text:style-name="T101">單</text:span><text:span text:style-name="T102"><text:s/></text:span><text:span text:style-name="T103">價</text:span></text:p>
          </table:table-cell>
          <table:covered-table-cell/>
          <table:table-cell table:style-name="TableCell104" table:number-columns-spanned="2">
            <text:p text:style-name="P105"><text:span text:style-name="T106">總</text:span><text:span text:style-name="T107"><text:s text:c="2"/></text:span><text:span text:style-name="T108">價</text:span></text:p>
          </table:table-cell>
          <table:covered-table-cell/>
          <table:table-cell table:style-name="TableCell109" table:number-columns-spanned="2">
            <text:p text:style-name="P110"><text:span text:style-name="T111">會計科目</text:span></text:p>
            <text:p text:style-name="P112"><text:span text:style-name="T113">經費來源</text:span></text:p>
          </table:table-cell>
          <table:covered-table-cell/>
          <table:table-cell table:style-name="TableCell114">
            <text:p text:style-name="P115"><text:span text:style-name="T116">存置地點</text:span></text:p>
          </table:table-cell>
          <table:table-cell table:style-name="TableCell117">
            <text:p text:style-name="P118"><text:span text:style-name="T119">*</text:span><text:span text:style-name="T120">使</text:span><text:span text:style-name="T121">用</text:span><text:span text:style-name="T122"><text:line-break/></text:span><text:span text:style-name="T123">年限</text:span></text:p>
          </table:table-cell>
        </table:table-row>
        <table:table-row table:style-name="TableRow124">
          <table:table-cell table:style-name="TableCell125">
            <text:p text:style-name="P126">96.07.30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數位照相機</text:span></text:p>
          </table:table-cell>
          <table:covered-table-cell/>
          <table:table-cell table:style-name="TableCell132" table:number-columns-spanned="3">
            <text:p text:style-name="P133">Nikon S200</text:p>
            <text:p text:style-name="P134"><text:span text:style-name="T135">(</text:span><text:span text:style-name="T136">含</text:span><text:span text:style-name="T137">SD-2G</text:span><text:span text:style-name="T138">記憶卡</text:span><text:span text:style-name="T139">1</text:span><text:span text:style-name="T140">個</text:span><text:span text:style-name="T141">)</text:span></text:p>
          </table:table-cell>
          <table:covered-table-cell/>
          <table:covered-table-cell/>
          <table:table-cell table:style-name="TableCell142">
            <text:p text:style-name="P143"><text:span text:style-name="T144">臺</text:span></text:p>
          </table:table-cell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>9780</text:p>
          </table:table-cell>
          <table:covered-table-cell/>
          <table:table-cell table:style-name="TableCell149" table:number-columns-spanned="2">
            <text:p text:style-name="P150">9780</text:p>
          </table:table-cell>
          <table:covered-table-cell/>
          <table:table-cell table:style-name="TableCell151" table:number-columns-spanned="2">
            <text:p text:style-name="P152"><text:span text:style-name="T153">ME06</text:span><text:span text:style-name="T154">保管組</text:span></text:p>
          </table:table-cell>
          <table:covered-table-cell/>
          <table:table-cell table:style-name="TableCell155">
            <text:p text:style-name="P156"><text:span text:style-name="T157">行</text:span><text:span text:style-name="T158">4006</text:span><text:span text:style-name="T159">室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6.08.02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電腦顯示幕</text:span></text:p>
          </table:table-cell>
          <table:covered-table-cell/>
          <table:table-cell table:style-name="TableCell170" table:number-columns-spanned="3">
            <text:p text:style-name="P171"><text:span text:style-name="T172">19</text:span><text:span text:style-name="T173">吋彩色液晶</text:span></text:p>
            <text:p text:style-name="P174">View Sonic VG 930m</text:p>
          </table:table-cell>
          <table:covered-table-cell/>
          <table:covered-table-cell/>
          <table:table-cell table:style-name="TableCell175">
            <text:p text:style-name="P176"><text:span text:style-name="T177">具</text:span></text:p>
          </table:table-cell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9051</text:p>
          </table:table-cell>
          <table:covered-table-cell/>
          <table:table-cell table:style-name="TableCell182" table:number-columns-spanned="2">
            <text:p text:style-name="P183">9051</text:p>
          </table:table-cell>
          <table:covered-table-cell/>
          <table:table-cell table:style-name="TableCell184" table:number-columns-spanned="2">
            <text:p text:style-name="P185"><text:span text:style-name="T186">ME06</text:span><text:span text:style-name="T187">保管組</text:span></text:p>
          </table:table-cell>
          <table:covered-table-cell/>
          <table:table-cell table:style-name="TableCell188">
            <text:p text:style-name="P189"><text:span text:style-name="T190">行</text:span><text:span text:style-name="T191">4006</text:span><text:span text:style-name="T192">室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以下空白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保管（使用）人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單位財產管理人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單</text:span><text:span text:style-name="T275"><text:s/></text:span><text:span text:style-name="T276">位</text:span><text:span text:style-name="T277"><text:s/></text:span><text:span text:style-name="T278">主</text:span><text:span text:style-name="T279"><text:s/></text:span><text:span text:style-name="T280">管</text:span>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保</text:span><text:span text:style-name="T284"><text:s/></text:span><text:span text:style-name="T285">管</text:span><text:span text:style-name="T286"><text:s/></text:span><text:span text:style-name="T287">組</text:span><text:span text:style-name="T288"><text:s/></text:span><text:span text:style-name="T289">承</text:span><text:span text:style-name="T290"><text:s/></text:span><text:span text:style-name="T291">辦</text:span><text:span text:style-name="T292"><text:s/></text:span><text:span text:style-name="T293">人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保</text:span><text:span text:style-name="T297"><text:s/></text:span><text:span text:style-name="T298">管</text:span><text:span text:style-name="T299"><text:s/></text:span><text:span text:style-name="T300">組</text:span><text:span text:style-name="T301"><text:s/></text:span><text:span text:style-name="T302">組</text:span><text:span text:style-name="T303"><text:s/></text:span><text:span text:style-name="T304">長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保管人分機：</text:span></text:p>
          </table:table-cell>
          <table:covered-table-cell/>
          <table:covered-table-cell/>
          <table:table-cell table:style-name="TableCell309" table:number-columns-spanned="3">
            <text:p text:style-name="P310"><text:s text:c="8"/></text:p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><text:span text:style-name="T318">說明：1.本單分二聯</text:span><text:span text:style-name="T319">：保管組及使用單位各一聯。</text:span></text:p>
      <text:p text:style-name="P320"><text:span text:style-name="T321">2.</text:span><text:span text:style-name="T322">＊</text:span><text:span text:style-name="T323">部分由保管組填寫，</text:span><text:span text:style-name="T324">其餘請使用單位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4333in" fo:margin-right="0.3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　　年　　月　　日</dc:title>
    <dc:description/>
    <dc:subject/>
    <meta:initial-creator>user</meta:initial-creator>
    <dc:creator>Ting_Ying</dc:creator>
    <meta:creation-date>2016-06-21T03:11:00Z</meta:creation-date>
    <dc:date>2016-06-21T03:11:00Z</dc:date>
    <meta:print-date>2007-09-12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